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openbare trap als verbinding tussen de Morenhoek en de binnentuin van de Luciushof aan Putgraaf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realiseren van een openbare trap als verbinding tussen de Morenhoek en de binnentuin van de Luciushof aan Putgraaf 3, 6411 GT Heerlen (datum aanvraag 22-3-2017, dossiernummer 2105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12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2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2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openbare trap als verbinding tussen de Morenhoek en de binnentuin van de Luciushof aan Putgraaf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122</meta:user-defined>
    <meta:user-defined meta:name="OVERHEIDop.GmbID/DC.identifier">gmb-2017-56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T 3</meta:user-defined>
    <meta:user-defined meta:name="OVERHEIDop.woonplaats">Heerlen</meta:user-defined>
    <meta:user-defined meta:name="OVERHEIDop.straatnaam">Putgraa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11 322015</meta:user-defined>
    <meta:user-defined meta:name="OVERHEIDop.versieInformatie"/>
  </office:meta>
</office:document-meta>
</file>