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de magazijnstellingen vloer (H-08-0101) aan Soureth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aanbrengen van de magazijnstellingen vloer (H-08-0101) aan Sourethweg 9, 6422 PC Heerlen (datum aanvraag 23-3-2017, dossiernummer 2119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11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1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1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van de magazijnstellingen vloer (H-08-0101) aan Sourethweg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117</meta:user-defined>
    <meta:user-defined meta:name="OVERHEIDop.GmbID/DC.identifier">gmb-2017-56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C 9</meta:user-defined>
    <meta:user-defined meta:name="OVERHEIDop.woonplaats">Heerlen</meta:user-defined>
    <meta:user-defined meta:name="OVERHEIDop.straatnaam">Soureth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28 317643</meta:user-defined>
    <meta:user-defined meta:name="OVERHEIDop.versieInformatie"/>
  </office:meta>
</office:document-meta>
</file>