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informatiebord aan Kerkrad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plaatsen van een informatiebord aan Kerkraderweg 9, 6416 CC Heerlen (datum aanvraag 24-2-2017, dossiernummer 1888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1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informatiebord aan Kerkrader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13</meta:user-defined>
    <meta:user-defined meta:name="OVERHEIDop.GmbID/DC.identifier">gmb-2017-56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9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02 321870</meta:user-defined>
    <meta:user-defined meta:name="OVERHEIDop.versieInformatie"/>
  </office:meta>
</office:document-meta>
</file>