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Kerkpolderweg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EB | Kerkpolderweg 12 | bouw, strijdig gebruik gronden/bouwwerken met RO: hergebruikte overkapping op tennisbaan plaatsen | 29-3-2017</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11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1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1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Kerkpolderweg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112</meta:user-defined>
    <meta:user-defined meta:name="OVERHEIDop.GmbID/DC.identifier">gmb-2017-561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EB 12</meta:user-defined>
    <meta:user-defined meta:name="OVERHEIDop.woonplaats">Delft</meta:user-defined>
    <meta:user-defined meta:name="OVERHEIDop.straatnaam">Kerkpold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156 444951</meta:user-defined>
    <meta:user-defined meta:name="OVERHEIDop.versieInformatie"/>
  </office:meta>
</office:document-meta>
</file>