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psweg 42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heeft de gemeente een aanvraag ontvangen voor een omgevingsvergunning op het perceel Dorpsweg 42 te Hensbroek. De aanvraag is geregistreerd onder zaaknummer 2017-HZ-015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11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1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1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weg 42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56110</meta:user-defined>
    <meta:user-defined meta:name="OVERHEIDop.GmbID/DC.identifier">gmb-2017-56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K 4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125 519342</meta:user-defined>
    <meta:user-defined meta:name="OVERHEID.EPSG28992/DC.spatial">121147.86 519344.08</meta:user-defined>
    <meta:user-defined meta:name="OVERHEIDop.versieInformatie"/>
  </office:meta>
</office:document-meta>
</file>