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complete revisietekening, demontage dakopbouw/aanbouw 1e verdieping achtergevel aan Nederlandlaan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complete revisietekening, demontage dakopbouw/aanbouw 1e verdieping achtergevel aan Nederlandlaan 39, 6414 HA Heerlen (datum aanvraag 24-3-2017, dossiernummer 962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complete revisietekening, demontage dakopbouw/aanbouw 1e verdieping achtergevel aan Nederlandlaan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09</meta:user-defined>
    <meta:user-defined meta:name="OVERHEIDop.GmbID/DC.identifier">gmb-2017-5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9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8 325864</meta:user-defined>
    <meta:user-defined meta:name="OVERHEIDop.versieInformatie"/>
  </office:meta>
</office:document-meta>
</file>