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voor het organiseren van festiviteiten Kon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organiseren van festiviteiten ter gelegenheid van Koningsdag op donderdag 27 april 2017 van 11.00 uur tot 21.00 uur op de Brink te Sleen.</text:p>
            <text:p text:style-name="common-al">De volgende activiteiten zullen worden georganiseerd: Creativiteits- en warenmarkt met catering, een zeskamp, een paardenshow en diverse randactiviteiten voor kinderen zoals klimara, verschillende spelletjes en paardrijden. Aan het eind van de dag zal er een DJ optreden tot circa 20.00 uur.</text:p>
            <text:p text:style-name="common-al">In verband met deze activiteiten mag de Brink op donderdag 27 april 2017 van 08.00 uur tot 21.00 uur worden afgesloten voor het doorgaande verkeer. Het doorgaande verkeer op de Menso Altingstraat en de Bannerschultestraat mag geen hinder ondervinden.</text:p>
            <text:p text:style-name="common-al"/>
            <text:p text:style-name="common-al"> Verleend op 3 april 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807-2017</text:p>
            <text:p text:style-name="common-al"/>
            <text:p text:style-name="last-al">
            <text:span text:style-name="nadrukcur">Coevorden, 4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10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0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0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voor het organiseren van festiviteiten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08</meta:user-defined>
    <meta:user-defined meta:name="OVERHEIDop.GmbID/DC.identifier">gmb-2017-56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meta:user-defined>
    <meta:user-defined meta:name="OVERHEIDop.woonplaats">Sleen</meta:user-defined>
    <meta:user-defined meta:name="OVERHEIDop.straatnaam">Brin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912</meta:user-defined>
    <meta:user-defined meta:name="OVERHEIDop.versieInformatie"/>
  </office:meta>
</office:document-meta>
</file>