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de voorzijde van Akerstraat-Noord 1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plaatsen van zonnepanelen aan de voorzijde van Akerstraat-Noord 129, 6413 JD Hoensbroek (datum aanvraag 27-3-2017, dossiernummer 217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0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0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de voorzijde van Akerstraat-Noord 12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06</meta:user-defined>
    <meta:user-defined meta:name="OVERHEIDop.GmbID/DC.identifier">gmb-2017-56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JD 127</meta:user-defined>
    <meta:user-defined meta:name="OVERHEIDop.woonplaats">Heerlen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132 326262</meta:user-defined>
    <meta:user-defined meta:name="OVERHEIDop.versieInformatie"/>
  </office:meta>
</office:document-meta>
</file>