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rkebuurt 14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april 2017 heeft de gemeente een aanvraag ontvangen voor een omgevingsvergunning op het perceel Kerkebuurt 149 te Berkhout. De aanvraag is geregistreerd onder zaaknummer 2017-HZ-01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10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0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0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buurt 149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6101</meta:user-defined>
    <meta:user-defined meta:name="OVERHEIDop.GmbID/DC.identifier">gmb-2017-56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D 14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771 517041</meta:user-defined>
    <meta:user-defined meta:name="OVERHEIDop.versieInformatie"/>
  </office:meta>
</office:document-meta>
</file>