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3">
      <text:list-level-style-bullet text:bullet-char="•" text:level="1">
        <style:list-level-properties text:min-label-width="10mm"/>
      </text:list-level-style-bullet>
    </text:list-style>
    <text:list-style style:name="id1-3-2-2-1-10-2-1-3-1-3-1">
      <text:list-level-style-bullet text:bullet-char="•" text:level="1">
        <style:list-level-properties text:min-label-width="10mm"/>
      </text:list-level-style-bullet>
    </text:list-style>
    <text:list-style style:name="id1-3-2-2-1-10-2-1-3-1-3-2">
      <text:list-level-style-bullet text:bullet-char="•" text:level="1">
        <style:list-level-properties text:min-label-width="10mm"/>
      </text:list-level-style-bullet>
    </text:list-style>
    <text:list-style style:name="id1-3-2-2-1-10-2-1-3-1-3-3">
      <text:list-level-style-bullet text:bullet-char="•" text:level="1">
        <style:list-level-properties text:min-label-width="10mm"/>
      </text:list-level-style-bullet>
    </text:list-style>
    <text:list-style style:name="id1-3-2-2-1-10-2-1-3-1-3-4">
      <text:list-level-style-bullet text:bullet-char="•" text:level="1">
        <style:list-level-properties text:min-label-width="10mm"/>
      </text:list-level-style-bullet>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lijke monumenten en gemeentelijk dorpsgezicht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SV: Algemene subsidieverordening gemeente Krimpenerwaard 2017;</text:p>
                </text:list-item>
                <text:list-item text:style-override="id1-3-2-2-1-2-2-2">
                  <text:number>b.</text:number>
                  <text:p text:style-name="al">Archeologisch onderzoek: Werkzaamheden met betrekking tot het bodemarchief die ten behoeve van de archeologische monumentenzorg worden uitgevoerd volgens de eisen zoals gesteld door het college van burgemeester en wethouders en de vigerende Kwaliteitsnorm Nederlandse Archeologie (KNA);</text:p>
                </text:list-item>
                <text:list-item text:style-override="id1-3-2-2-1-2-2-3">
                  <text:number>c.</text:number>
                  <text:p text:style-name="al">Bouwhistorisch onderzoek: Rapportage waarin de bouw- en gebruiksgeschiedenis van een bouwwerk of structuur wordt vastgesteld, dat naar het oordeel van het college voldoet aan de ‘Richtlijnen bouwhistorisch onderzoek’ Uitgave Rijksdienst voor het Cultureel Erfgoed;</text:p>
                </text:list-item>
                <text:list-item text:style-override="id1-3-2-2-1-2-2-4">
                  <text:number>d.</text:number>
                  <text:p text:style-name="al">Cultuurhistorisch onderzoek: Onderzoek naar bovengrondse sporen, objecten, patronen en structuren uit het verleden ten einde de cultuurhistorische waarden daarvan te kunnen bepalen/vaststellen;</text:p>
                </text:list-item>
                <text:list-item text:style-override="id1-3-2-2-1-2-2-5">
                  <text:number>e.</text:number>
                  <text:p text:style-name="al">Eigenaar: Degene, die in de kadastrale registratie als eigenaar staat geregistreerd, waaronder mede wordt begrepen:</text:p>
                  <text:list text:style-name="id1-3-2-2-1-2-2-5-3">
                    <text:list-item text:style-override="id1-3-2-2-1-2-2-5-3-1">
                      <text:number>•</text:number>
                      <text:p text:style-name="al">degene die het recht van erfpacht heeft;</text:p>
                    </text:list-item>
                    <text:list-item text:style-override="id1-3-2-2-1-2-2-5-3-2">
                      <text:number>•</text:number>
                      <text:p text:style-name="al">de houder van een recht van opstal;</text:p>
                    </text:list-item>
                    <text:list-item text:style-override="id1-3-2-2-1-2-2-5-3-3">
                      <text:number>•</text:number>
                      <text:p text:style-name="al">de toekomstige eigenaar, erfpachter of houder van een recht van opstal;</text:p>
                    </text:list-item>
                  </text:list>
                </text:list-item>
                <text:list-item text:style-override="id1-3-2-2-1-2-2-6">
                  <text:number>f.</text:number>
                  <text:p text:style-name="al">Gemeentelijk beschermd dorpsgezicht: Gebied dat op grond van een gemeentelijke verordening is aangewezen als beschermd gezicht;</text:p>
                </text:list-item>
                <text:list-item text:style-override="id1-3-2-2-1-2-2-7">
                  <text:number>g.</text:number>
                  <text:p text:style-name="al">Gemeentelijk monument: Onroerende zaak die op grond van een gemeentelijke verordening is geplaatst op de gemeentelijke monumentenlijst;</text:p>
                </text:list-item>
                <text:list-item text:style-override="id1-3-2-2-1-2-2-8">
                  <text:number>h.</text:number>
                  <text:p text:style-name="al">Monumentenwacht Zuid-Holland: Een onafhankelijke particuliere stichting die periodiek inspecties aan monumenten verricht;</text:p>
                </text:list-item>
                <text:list-item text:style-override="id1-3-2-2-1-2-2-9">
                  <text:number>i.</text:number>
                  <text:p text:style-name="al">Subsidieplafond: Het totale, door de raad vastgestelde, bedrag dat per jaar beschikbaar is voor het onderhoud van de gemeentelijke monumenten;</text:p>
                </text:list-item>
              </text:list>
            </text:section>
            <text:section text:name="artikel_id1-3-2-2-1-3" text:style-name="artikel">
              <text:p text:style-name="artikel_kop_titel"><text:span text:style-name="artikel_kop_label">Artikel</text:span> <text:span text:style-name="artikel_kop_nr">2</text:span> Toepassing ASV</text:p>
              <text:p text:style-name="al">De ASV is van toepassing voor zover daarvan niet uitdrukkelijk is afgeweken.</text:p>
            </text:section>
            <text:section text:name="artikel_id1-3-2-2-1-4" text:style-name="artikel">
              <text:p text:style-name="artikel_kop_titel"><text:span text:style-name="artikel_kop_label">Artikel</text:span> <text:span text:style-name="artikel_kop_nr">3</text:span> Reikwijdte regeling</text:p>
              <text:p text:style-name="al">Deze subsidieregeling is van toepassing op: </text:p>
              <text:list text:style-name="id1-3-2-2-1-4-3">
                <text:list-item text:style-override="id1-3-2-2-1-4-3-1">
                  <text:number>a.</text:number>
                  <text:p text:style-name="al">subsidies voor instandhoudingswerkzaamheden aan gemeentelijke monumenten en aan panden in het gemeentelijk beschermd dorpsgezicht, zoals genoemd in artikel 9;</text:p>
                </text:list-item>
                <text:list-item text:style-override="id1-3-2-2-1-4-3-2">
                  <text:number>b.</text:number>
                  <text:p text:style-name="al">subsidies voor bouwhistorisch en cultuurhistorisch onderzoek, uitgevoerd als indieningsvereiste voor een aanvraag om omgevingsvergunning, aan gemeentelijke monumenten in de gemeente Krimpenerwaard.</text:p>
                </text:list-item>
              </text:list>
            </text:section>
            <text:section text:name="artikel_id1-3-2-2-1-5" text:style-name="artikel">
              <text:p text:style-name="artikel_kop_titel"><text:span text:style-name="artikel_kop_label">Artikel</text:span> <text:span text:style-name="artikel_kop_nr">4</text:span> Subsidietoekenning</text:p>
              <text:p text:style-name="al">Ter tegemoetkoming in de kosten van instandhoudingswerkzaamheden kan alleen aan de eigenaar van een gemeentelijk monument een subsidie worden verleend.</text:p>
            </text:section>
            <text:section text:name="artikel_id1-3-2-2-1-6" text:style-name="artikel">
              <text:p text:style-name="artikel_kop_titel"><text:span text:style-name="artikel_kop_label">Artikel</text:span> <text:span text:style-name="artikel_kop_nr">5</text:span> Hoogte subsidie</text:p>
              <text:list text:style-name="id1-3-2-2-1-6-2">
                <text:list-item text:style-override="id1-3-2-2-1-6-2-1">
                  <text:number>1.</text:number>
                  <text:p text:style-name="al">De subsidie, zoals bedoeld in artikel 3, bedraagt voor gemeentelijke monumenten 40% van de door het college vastgestelde subsidiabele kosten tot een maximum van € 5.000,00 per monument.</text:p>
                </text:list-item>
                <text:list-item text:style-override="id1-3-2-2-1-6-2-2">
                  <text:number>2.</text:number>
                  <text:p text:style-name="al">De subsidie voor panden in het beschermd dorpsgezicht bedraagt 20% van de van de door het college vastgestelde subsidiabele kosten tot een maximum van € 2500,00;</text:p>
                </text:list-item>
                <text:list-item text:style-override="id1-3-2-2-1-6-2-3">
                  <text:number>3.</text:number>
                  <text:p text:style-name="al">Indien een eigenaar zelf de onderhoudswerkzaamheden verricht, zijn diens materiaalkosten wel en diens loonkosten niet subsidiabel, tenzij hij de werkzaamheden verricht in het kader van een door hem gedreven onderneming;</text:p>
                </text:list-item>
                <text:list-item text:style-override="id1-3-2-2-1-6-2-4">
                  <text:number>4.</text:number>
                  <text:p text:style-name="al">Subsidie voor schilderwerk in eigen beheer bedraagt maximaal € 500,00.</text:p>
                </text:list-item>
              </text:list>
            </text:section>
            <text:section text:name="artikel_id1-3-2-2-1-7" text:style-name="artikel">
              <text:p text:style-name="artikel_kop_titel"><text:span text:style-name="artikel_kop_label">Artikel</text:span> <text:span text:style-name="artikel_kop_nr">6</text:span> Frequentie van verstrekking subsidie</text:p>
              <text:list text:style-name="id1-3-2-2-1-7-2">
                <text:list-item text:style-override="id1-3-2-2-1-7-2-1">
                  <text:number>1.</text:number>
                  <text:p text:style-name="al">Jaarlijks kan er eenmalig subsidie per monument verstrekt worden.</text:p>
                </text:list-item>
                <text:list-item text:style-override="id1-3-2-2-1-7-2-2">
                  <text:number>2.</text:number>
                  <text:p text:style-name="al">Gedurende een periode van vijf jaar, die aanvangt op de dag van ontvangst van de aanvraag tot subsidievaststelling, kan voor die activiteit geen subsidie meer worden toegekend.</text:p>
                </text:list-item>
                <text:list-item text:style-override="id1-3-2-2-1-7-2-3">
                  <text:number>3.</text:number>
                  <text:p text:style-name="al">In afwijking van het bepaalde in het eerste en tweede lid wordt de subsidie voor bouwhistorisch en cultuurhistorisch onderzoek voor hetzelfde pand slechts éénmalig verleend.</text:p>
                </text:list-item>
              </text:list>
            </text:section>
            <text:section text:name="artikel_id1-3-2-2-1-8" text:style-name="artikel">
              <text:p text:style-name="artikel_kop_titel"><text:span text:style-name="artikel_kop_label">Artikel</text:span> <text:span text:style-name="artikel_kop_nr">7</text:span> Aanvraag subsidie</text:p>
              <text:list text:style-name="id1-3-2-2-1-8-2">
                <text:list-item text:style-override="id1-3-2-2-1-8-2-1">
                  <text:number>1.</text:number>
                  <text:p text:style-name="al">Onverminderd artikel 4 van de AVS wordt een aanvraag om subsidie zoals bedoeld in artikel 3 onder a digitaal door de eigenaar bij het college ingediend op een daartoe beschikbaar gesteld aanvraagformulier.</text:p>
                </text:list-item>
                <text:list-item text:style-override="id1-3-2-2-1-8-2-2">
                  <text:number>2.</text:number>
                  <text:p text:style-name="al">Het in het eerste lid genoemde aanvraagformulier gaat vergezeld van de volgende stukken:</text:p>
                  <text:list text:style-name="id1-3-2-2-1-8-2-2-3">
                    <text:list-item text:style-override="id1-3-2-2-1-8-2-2-3-1">
                      <text:number>a.</text:number>
                      <text:p text:style-name="al">een beschrijving van de technische staat of het bouwkundig inspectierapport van het monument waarin de gebreken van het monument nauwkeurig staan vermeld;</text:p>
                    </text:list-item>
                    <text:list-item text:style-override="id1-3-2-2-1-8-2-2-3-2">
                      <text:number>b.</text:number>
                      <text:p text:style-name="al">tekeningen of foto’s van de bestaande situatie;</text:p>
                    </text:list-item>
                    <text:list-item text:style-override="id1-3-2-2-1-8-2-2-3-3">
                      <text:number>c.</text:number>
                      <text:p text:style-name="al">voor zover van toepassing tekeningen waarop de voorgenomen herstelwerkzaamheden of wijzigingen staan aangegeven;</text:p>
                    </text:list-item>
                    <text:list-item text:style-override="id1-3-2-2-1-8-2-2-3-4">
                      <text:number>d.</text:number>
                      <text:p text:style-name="al">een bestek of werkomschrijving per onderdeel van de toe te passen constructies, materialen, afwerkingen en kleuren alsmede van de wijze van verwerking daarvan;</text:p>
                    </text:list-item>
                    <text:list-item text:style-override="id1-3-2-2-1-8-2-2-3-5">
                      <text:number>e.</text:number>
                      <text:p text:style-name="al">een begroting, niet ouder dan twee jaar, gespecificeerd naar activiteit, mensuren en materialen;</text:p>
                    </text:list-item>
                    <text:list-item text:style-override="id1-3-2-2-1-8-2-2-3-6">
                      <text:number>f.</text:number>
                      <text:p text:style-name="al">een verleende omgevingsvergunning (indien de instandhoudingswerkzaamheden als vergunningplichtig zijn aangemerkt) voor de instandhoudingswerkzaamheden zoals beschreven in de subsidieaanvraag;</text:p>
                    </text:list-item>
                  </text:list>
                </text:list-item>
                <text:list-item text:style-override="id1-3-2-2-1-8-2-3">
                  <text:number>3.</text:number>
                  <text:p text:style-name="al">Het college kan bepalen dat naast de in het tweede lid genoemde bescheiden nog andere stukken moeten worden overgelegd.</text:p>
                </text:list-item>
                <text:list-item text:style-override="id1-3-2-2-1-8-2-4">
                  <text:number>4.</text:number>
                  <text:p text:style-name="al">De aanvraag om subsidie zoals bedoeld in artikel 3 onder b geschiedt digitaal, onder vermelding van het pand waarop het onderzoek betrekking heeft, de aard en het doel van het onderzoek en de periode van uitvoering.</text:p>
                </text:list-item>
              </text:list>
            </text:section>
            <text:section text:name="artikel_id1-3-2-2-1-9" text:style-name="artikel">
              <text:p text:style-name="artikel_kop_titel"><text:span text:style-name="artikel_kop_label">Artikel</text:span> <text:span text:style-name="artikel_kop_nr">8</text:span> Verlening subsidie</text:p>
              <text:list text:style-name="id1-3-2-2-1-9-2">
                <text:list-item text:style-override="id1-3-2-2-1-9-2-1">
                  <text:number>1.</text:number>
                  <text:p text:style-name="al">Het college besluit binnen acht weken na ontvangst van een aanvraag omtrent het verlenen van subsidie.</text:p>
                </text:list-item>
                <text:list-item text:style-override="id1-3-2-2-1-9-2-2">
                  <text:number>2.</text:number>
                  <text:p text:style-name="al">Het college kan het nemen van een besluit met ten hoogste zes weken verdagen.</text:p>
                </text:list-item>
              </text:list>
            </text:section>
            <text:section text:name="artikel_id1-3-2-2-1-10" text:style-name="artikel">
              <text:p text:style-name="artikel_kop_titel"><text:span text:style-name="artikel_kop_label">Artikel</text:span> <text:span text:style-name="artikel_kop_nr">9</text:span> Subsidiabele kosten</text:p>
              <text:list text:style-name="id1-3-2-2-1-10-2">
                <text:list-item text:style-override="id1-3-2-2-1-10-2-1">
                  <text:number>1.</text:number>
                  <text:p text:style-name="al">Subsidiabel zijn de kosten van werkzaamheden, maatregelen en voorzieningen ten behoeve van de instandhouding van gemeentelijke monumenten of zelfstandige onderdelen, voor zover gericht op onderhoud en niet op restauratie, met dien verstande dat:</text:p>
                  <text:list text:style-name="id1-3-2-2-1-10-2-1-3">
                    <text:list-item text:style-override="id1-3-2-2-1-10-2-1-3-1">
                      <text:number>a.</text:number>
                      <text:p text:style-name="al">kosten uitsluitend subsidiabel zijn voor zover de werkzaamheden:</text:p>
                      <text:list text:style-name="id1-3-2-2-1-10-2-1-3-1-3">
                        <text:list-item text:style-override="id1-3-2-2-1-10-2-1-3-1-3-1">
                          <text:number>•</text:number>
                          <text:p text:style-name="al">strekken tot instandhouding van het gemeentelijke monument en zijn monumentale waarden;</text:p>
                        </text:list-item>
                        <text:list-item text:style-override="id1-3-2-2-1-10-2-1-3-1-3-2">
                          <text:number>•</text:number>
                          <text:p text:style-name="al">sober en doelmatig zijn; </text:p>
                        </text:list-item>
                        <text:list-item text:style-override="id1-3-2-2-1-10-2-1-3-1-3-3">
                          <text:number>•</text:number>
                          <text:p text:style-name="al">technisch noodzakelijk zijn;</text:p>
                        </text:list-item>
                        <text:list-item text:style-override="id1-3-2-2-1-10-2-1-3-1-3-4">
                          <text:number>•</text:number>
                          <text:p text:style-name="al">zijn gericht op het maximaal behoud van aanwezige monumentale waarden, in het bijzonder historische materialen en constructies;</text:p>
                        </text:list-item>
                      </text:list>
                    </text:list-item>
                    <text:list-item text:style-override="id1-3-2-2-1-10-2-1-3-2">
                      <text:number>b.</text:number>
                      <text:p text:style-name="al">kosten voor werkzaamheden gericht op het voorkomen van verval of het voorkomen van vervolgschade subsidiabel zijn;</text:p>
                    </text:list-item>
                    <text:list-item text:style-override="id1-3-2-2-1-10-2-1-3-3">
                      <text:number>c.</text:number>
                      <text:p text:style-name="al">kosten voor werkzaamheden gericht op vervanging van materialen die hun functie niet meer kunnen vervullen subsidiabel zijn;</text:p>
                    </text:list-item>
                    <text:list-item text:style-override="id1-3-2-2-1-10-2-1-3-4">
                      <text:number>d.</text:number>
                      <text:p text:style-name="al">kosten voor werkzaamheden gericht op reconstructie niet subsidiabel zijn, tenzij deze in uitzonderlijke gevallen naar het oordeel van het college van burgemeester en wethouders ter versterking van de monumentale waarden gewenst zijn;</text:p>
                    </text:list-item>
                    <text:list-item text:style-override="id1-3-2-2-1-10-2-1-3-5">
                      <text:number>e.</text:number>
                      <text:p text:style-name="al">kosten voor werkzaamheden die voortvloeien uit veranderd gebruik, alsmede kosten voor werkzaamheden die zijn gericht op comfortverbetering of verfraaiing niet subsidiabel zijn; en</text:p>
                    </text:list-item>
                    <text:list-item text:style-override="id1-3-2-2-1-10-2-1-3-6">
                      <text:number>f.</text:number>
                      <text:p text:style-name="al">kosten voor werkzaamheden voor zover die reeds aangevangen of voltooid zijn voor de subsidieverlening niet subsidiabel zijn.</text:p>
                    </text:list-item>
                    <text:list-item text:style-override="id1-3-2-2-1-10-2-1-3-7">
                      <text:number>g.</text:number>
                      <text:p text:style-name="al">leges voor de omgevingsvergunning activiteit ‘wijzigen monument’ in het geval dit enkel voorkomt uit de aanduiding van gemeentelijke monument subsidiabel zijn. </text:p>
                    </text:list-item>
                  </text:list>
                </text:list-item>
                <text:list-item text:style-override="id1-3-2-2-1-10-2-2">
                  <text:number>2.</text:number>
                  <text:p text:style-name="al">Het bepaalde in de voorgaande leden is binnen het gemeentelijk beschermd dorpsgezicht van toepassing op werkzaamheden aan gevels die zichtbaar zijn vanuit het openbaar gebied.</text:p>
                </text:list-item>
              </text:list>
            </text:section>
            <text:section text:name="artikel_id1-3-2-2-1-11" text:style-name="artikel">
              <text:p text:style-name="artikel_kop_titel"><text:span text:style-name="artikel_kop_label">Artikel</text:span> <text:span text:style-name="artikel_kop_nr">10</text:span> Weigeringsgronden</text:p>
              <text:p text:style-name="al">De subsidie wordt, naast de in de artikelen 4:25 en 4:35 van de Algemene wet bestuursrecht genoemde gronden, geweigerd indien:</text:p>
              <text:list text:style-name="id1-3-2-2-1-11-3">
                <text:list-item text:style-override="id1-3-2-2-1-11-3-1">
                  <text:number>a.</text:number>
                  <text:p text:style-name="al">als geen van de in de aanvraag genoemde werkzaamheden en voorzieningen voldoen aan de voorwaarden, zoals genoemd in artikel 9;</text:p>
                </text:list-item>
                <text:list-item text:style-override="id1-3-2-2-1-11-3-2">
                  <text:number>b.</text:number>
                  <text:p text:style-name="al">met de instandhoudingswerkzaamheden is begonnen voordat op de aanvraag om subsidie is beslist;</text:p>
                </text:list-item>
                <text:list-item text:style-override="id1-3-2-2-1-11-3-3">
                  <text:number>c.</text:number>
                  <text:p text:style-name="al">binnen een periode van vijf jaar vóór de aanvraag met geldelijke steun van overheidswege dezelfde instandhoudingswerkzaamheden aan hetzelfde onderdeel van het gemeentelijk monument zijn uitgevoerd;</text:p>
                </text:list-item>
                <text:list-item text:style-override="id1-3-2-2-1-11-3-4">
                  <text:number>d.</text:number>
                  <text:p text:style-name="al">de voor het verrichten van de instandhoudingswerkzaamheden noodzakelijke vergunningen niet zijn verleend;</text:p>
                </text:list-item>
                <text:list-item text:style-override="id1-3-2-2-1-11-3-5">
                  <text:number>e.</text:number>
                  <text:p text:style-name="al">de kosten van de instandhoudingswerkzaamheden op grond van een verzekeringsovereenkomst zijn gedekt;</text:p>
                </text:list-item>
                <text:list-item text:style-override="id1-3-2-2-1-11-3-6">
                  <text:number>f.</text:number>
                  <text:p text:style-name="al">de aanvrager een daarvoor door het college van burgemeester en wethouders aangewezen deskundige of ambtenaar niet toestaat om het monument te inspecteren; </text:p>
                </text:list-item>
                <text:list-item text:style-override="id1-3-2-2-1-11-3-7">
                  <text:number>g.</text:number>
                  <text:p text:style-name="al">de subsidiabele kosten minder bedragen dan € 500,-. </text:p>
                </text:list-item>
              </text:list>
            </text:section>
            <text:section text:name="artikel_id1-3-2-2-1-12" text:style-name="artikel">
              <text:p text:style-name="artikel_kop_titel"><text:span text:style-name="artikel_kop_label">Artikel</text:span> <text:span text:style-name="artikel_kop_nr">11</text:span> Aanvraag doorschuiven</text:p>
              <text:list text:style-name="id1-3-2-2-1-12-2">
                <text:list-item text:style-override="id1-3-2-2-1-12-2-1">
                  <text:number>1.</text:number>
                  <text:p text:style-name="al">Het college kan een aanvraag die geweigerd wordt op grond van overschrijding van het subsidieplafond aanmerken als een aanvraag per 1 januari van het opvolgend jaar. Voor de bepaling van de volgorde van deze aanvragen is de volgorde van binnenkomst in het oorspronkelijke jaar bepalend.</text:p>
                </text:list-item>
                <text:list-item text:style-override="id1-3-2-2-1-12-2-2">
                  <text:number>2.</text:number>
                  <text:p text:style-name="al">Een besluit als bedoeld in het eerste lid kan voor dezelfde aanvraag slechts één keer genomen worden.</text:p>
                </text:list-item>
              </text:list>
            </text:section>
            <text:section text:name="artikel_id1-3-2-2-1-13" text:style-name="artikel">
              <text:p text:style-name="artikel_kop_titel"><text:span text:style-name="artikel_kop_label">Artikel</text:span> <text:span text:style-name="artikel_kop_nr">12</text:span> Verplichtingen</text:p>
              <text:p text:style-name="al">De subsidie wordt verleend onder de verplichtingen, dat:</text:p>
              <text:list text:style-name="id1-3-2-2-1-13-3">
                <text:list-item text:style-override="id1-3-2-2-1-13-3-1">
                  <text:number>a.</text:number>
                  <text:p text:style-name="al">binnen zes maanden na het besluit tot het verlenen van de subsidie met de instandhoudingswerkzaamheden wordt begonnen;</text:p>
                </text:list-item>
                <text:list-item text:style-override="id1-3-2-2-1-13-3-2">
                  <text:number>b.</text:number>
                  <text:p text:style-name="al">de instandhoudingswerkzaamheden zijn voltooid binnen een jaar na bekendmaking van het besluit tot het verlenen van de subsidie of vóór een door het college in de subsidieverleningsbeschikking op te nemen datum;</text:p>
                </text:list-item>
                <text:list-item text:style-override="id1-3-2-2-1-13-3-3">
                  <text:number>c.</text:number>
                  <text:p text:style-name="al">de eigenaar het vervreemden van het gemeentelijk monument, gedurende de termijn tussen de verlening en vaststelling van de subsidie, meldt aan het college;</text:p>
                </text:list-item>
                <text:list-item text:style-override="id1-3-2-2-1-13-3-4">
                  <text:number>d.</text:number>
                  <text:p text:style-name="al">de eigenaar aan door het college aangewezen medewerkers van de gemeente toegang verleent tot de werkplaats(en) in het gemeentelijk monument waar de instandhoudingswerkzaamheden worden uitgevoerd;</text:p>
                </text:list-item>
                <text:list-item text:style-override="id1-3-2-2-1-13-3-5">
                  <text:number>e.</text:number>
                  <text:p text:style-name="al">de eigenaar na voltooiing van de instandhoudingswerkzaamheden het gemeentelijk monument zal bewaren en onderhouden in de staat waarin het door de instandhoudingswerkzaamheden is gebracht;</text:p>
                </text:list-item>
                <text:list-item text:style-override="id1-3-2-2-1-13-3-6">
                  <text:number>f.</text:number>
                  <text:p text:style-name="al">de subsidie bedoeld in artikel 3 onder b wordt verstrekt onder de verplichting de gemeente een afschrift van het onderzoeksrapport te verstrekken.</text:p>
                </text:list-item>
              </text:list>
            </text:section>
            <text:section text:name="artikel_id1-3-2-2-1-14" text:style-name="artikel">
              <text:p text:style-name="artikel_kop_titel"><text:span text:style-name="artikel_kop_label">Artikel</text:span> <text:span text:style-name="artikel_kop_nr">13</text:span> Gereedmelding</text:p>
              <text:list text:style-name="id1-3-2-2-1-14-2">
                <text:list-item text:style-override="id1-3-2-2-1-14-2-1">
                  <text:number>1.</text:number>
                  <text:p text:style-name="al">De subsidieontvanger meldt binnen acht weken na het gereedkomen van de instandhoudingswerkzaamheden, maar uiterlijk binnen acht weken na de datum als bedoeld in artikel 12 sub b aan het college dat deze werkzaamheden zijn afgerond.</text:p>
                </text:list-item>
                <text:list-item text:style-override="id1-3-2-2-1-14-2-2">
                  <text:number>2.</text:number>
                  <text:p text:style-name="al">De gereedmelding, als bedoeld in het eerste lid, wordt tevens beschouwd als aanvraag om vaststelling van de subsidie.</text:p>
                </text:list-item>
                <text:list-item text:style-override="id1-3-2-2-1-14-2-3">
                  <text:number>3.</text:number>
                  <text:p text:style-name="al">De gereedmelding, als bedoeld in het eerste lid, omvat:</text:p>
                  <text:list text:style-name="id1-3-2-2-1-14-2-3-3">
                    <text:list-item text:style-override="id1-3-2-2-1-14-2-3-3-1">
                      <text:number>a.</text:number>
                      <text:p text:style-name="al">een volledig overzicht van de uitgevoerde instandhoudingswerkzaamheden en een specificatie van de daarop betrekking hebbende kosten inclusief het uitgevoerde meer- en minderwerk;</text:p>
                    </text:list-item>
                    <text:list-item text:style-override="id1-3-2-2-1-14-2-3-3-2">
                      <text:number>b.</text:number>
                      <text:p text:style-name="al">alle rekeningen en betalingsbewijzen met betrekking tot de instandhoudingswerkzaamheden.</text:p>
                    </text:list-item>
                  </text:list>
                </text:list-item>
              </text:list>
            </text:section>
            <text:section text:name="artikel_id1-3-2-2-1-15" text:style-name="artikel">
              <text:p text:style-name="artikel_kop_titel"><text:span text:style-name="artikel_kop_label">Artikel</text:span> <text:span text:style-name="artikel_kop_nr">14</text:span> Vaststelling subsidie</text:p>
              <text:list text:style-name="id1-3-2-2-1-15-2">
                <text:list-item text:style-override="id1-3-2-2-1-15-2-1">
                  <text:number>1.</text:number>
                  <text:p text:style-name="al">Het college besluit binnen acht weken na ontvangst van de aanvraag om vaststelling, als bedoeld in artikel 13 omtrent de vaststelling van de subsidie.</text:p>
                </text:list-item>
                <text:list-item text:style-override="id1-3-2-2-1-15-2-2">
                  <text:number>2.</text:number>
                  <text:p text:style-name="al">Het college kan een besluit als bedoeld in het eerste lid eenmaal met zes weken verdagen.</text:p>
                </text:list-item>
                <text:list-item text:style-override="id1-3-2-2-1-15-2-3">
                  <text:number>3.</text:number>
                  <text:p text:style-name="al">Betaling geschiedt binnen acht weken na bekendmaking van het besluit tot vaststelling van de subsidie op een door de aanvrager opgegeven bankrekeningnummer.</text:p>
                </text:list-item>
              </text:list>
            </text:section>
            <text:section text:name="artikel_id1-3-2-2-1-16" text:style-name="artikel">
              <text:p text:style-name="artikel_kop_titel"><text:span text:style-name="artikel_kop_label">Artikel</text:span> <text:span text:style-name="artikel_kop_nr">15</text:span> Hardheidsclausule</text:p>
              <text:list text:style-name="id1-3-2-2-1-16-2">
                <text:list-item text:style-override="id1-3-2-2-1-16-2-1">
                  <text:number>1.</text:number>
                  <text:p text:style-name="al">In bijzondere gevallen kunnen Burgemeester en Wethouders afwijken van de bepalingen van deze regeling.</text:p>
                </text:list-item>
                <text:list-item text:style-override="id1-3-2-2-1-16-2-2">
                  <text:number>2.</text:number>
                  <text:p text:style-name="al">Afwijking van deze regeling kan enkel plaatsvinden in het belang van de aanvrager en/of in het belang van de monumentale waarde van het monument en/of in het belang van niet op de gemeentelijke monumentenlijst staande kleinere elementen zoals stoepen, muren, hekwerken en inpandige elementen welke naar het oordeel van Burgemeester en Wethouders van monumentale waarden zijn.</text:p>
                </text:list-item>
              </text:list>
            </text:section>
            <text:section text:name="artikel_id1-3-2-2-1-17" text:style-name="artikel">
              <text:p text:style-name="artikel_kop_titel"><text:span text:style-name="artikel_kop_label">Artikel</text:span> <text:span text:style-name="artikel_kop_nr">16</text:span> Overgangsbepaling</text:p>
              <text:p text:style-name="al">Deze subsidieregeling is niet van toepassing op subsidies die voor de inwerkingtreding van deze subsidieregeling zijn aangevraagd, verleend of vastgesteld.</text:p>
            </text:section>
            <text:section text:name="artikel_id1-3-2-2-1-18" text:style-name="artikel">
              <text:p text:style-name="artikel_kop_titel"><text:span text:style-name="artikel_kop_label">Artikel</text:span> <text:span text:style-name="artikel_kop_nr">17</text:span> Inwerkingtreding</text:p>
              <text:p text:style-name="al">Deze regeling treedt in werking op 1 januari 2017.</text:p>
            </text:section>
            <text:section text:name="artikel_id1-3-2-2-1-19" text:style-name="artikel">
              <text:p text:style-name="artikel_kop_titel"><text:span text:style-name="artikel_kop_label">Artikel</text:span> <text:span text:style-name="artikel_kop_nr">18</text:span> Citeertitel</text:p>
              <text:p text:style-name="al">Deze regeling wordt aangehaald als: Subsidieregeling gemeentelijke monumenten en gemeentelijk dorpsgezicht gemeente Krimpenerwaard 2017.</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de gemeente Krimpenerwaard, gehouden op </text:span>
            <text:span text:style-name="datum"> 6 december 2016.</text:span>
          </text:p>
          </text:section>
          <text:section text:name="ondertekening_id1-3-2-3-2">
            <text:p><text:span text:style-name="functie">de secretaris, mw. mr. M. Plantinga</text:span></text:p>
            <text:p><text:span text:style-name="functie">de burgemeester, mr. R.S. Cazem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Subsidieregeling gemeentelijke monumenten en gemeentelijk dorpsgezicht gemeente Krimpenerwaard 2017</text:p>
          <text:section text:name="divisie_id1-3-2-4-2" text:style-name="divisie">
            <text:p text:style-name="kop_level1">Artikel 1</text:p>
            <text:p text:style-name="al">De definitie van subsidie is genoemd in de Algemene wet bestuursrecht (Awb, artikel 4:21 lid 1) en wordt in de regeling niet herhaald. De Awb verstaat onder subsidie: de aanspraak op financiële middelen door een bestuursorgaan verstrekt met het oog op bepaalde activiteiten van de aanvrager, anders dan als betaling voor aan het bestuursorgaan geleverde goederen en diensten. De activiteiten behelzen in dit geval het uitvoeren van instandhoudingswerkzaamheden, zoals in de begripsbepalingen omschreven. </text:p>
            <text:p text:style-name="al"/>
          </text:section>
          <text:section text:name="divisie_id1-3-2-4-3" text:style-name="divisie">
            <text:p text:style-name="kop_level1">Artikel 3</text:p>
            <text:p text:style-name="al">De artikelen 4:23 en 4:26 van de Awb vormen de wettelijke basis voor het verstrekken van subsidie. Het verstrekken van subsidie is in beginsel slechts mogelijk, indien dat gebeurt op basis van een wettelijk voorschrift zoals de onderhavige regeling. In de regeling moet worden vermeld voor welke werkzaamheden c.q. beleidsterreinen subsidie kan worden verstrekt. Zonder grondslag kan er geen subsidieplafond worden vastgesteld. </text:p>
            <text:p text:style-name="al">Deze regeling is van toepassing op de instandhoudingswerkzaamheden aan gemeentelijke monumenten dan wel aan panden binnen een gemeentelijk beschermd dorpsgezicht. </text:p>
            <text:p text:style-name="al"/>
          </text:section>
          <text:section text:name="divisie_id1-3-2-4-4" text:style-name="divisie">
            <text:p text:style-name="kop_level1">Artikel 4 </text:p>
            <text:p text:style-name="al">Alleen de eigenaar van een gemeentelijk monument komt voor subsidie in aanmerking.</text:p>
            <text:p text:style-name="al"/>
          </text:section>
          <text:section text:name="divisie_id1-3-2-4-5" text:style-name="divisie">
            <text:p text:style-name="kop_level1">Artikel 5 </text:p>
            <text:p text:style-name="al">Dit artikel geeft aan op welke wijze het bedrag van subsidie wordt berekend. Op basis van de subsidiabele kosten wordt een percentage van 40% aan subsidie beschikbaar gesteld. De eigenaar financiert 60% van de subsidiabele kosten zelf. Er is een bovengrens gesteld van € 5.000,00 zodat meerdere eigenaren aanspraak kunnen maken op subsidie. Bij onderhoudskosten van € 12.500,00 aan subsidiabele kosten wordt dat maximum bereikt. </text:p>
            <text:p text:style-name="al">Voor een beschermd dorpsgezicht wordt de subsidie op een vergelijkbare wijze berekend, met een bovengrens van € 2500,-. Bij onderhoudskosten van € 12500,- wordt dat maximum bereikt. Voor panden in het beschermd dorpsgezicht zijn alleen onderhoudswerkzaamheden aan gevels zichtbaar vanaf de openbare weg subsidiabel.</text:p>
            <text:p text:style-name="al"/>
          </text:section>
          <text:section text:name="divisie_id1-3-2-4-6" text:style-name="divisie">
            <text:p text:style-name="kop_level1">Artikel 6 </text:p>
            <text:p text:style-name="al">Welke bescheiden bij de aanvraag om subsidie moeten worden overgelegd is in dit artikel geregeld. Overeenkomstig de Awb-artikelen 4:1 en 4:4 wordt een standaardaanvraagformulier gehanteerd voor de stroomlijning van de aanvragen. In artikel 4:5 Awb wordt de wijze van afdoening geregeld voor het geval dat de benodigde stukken ontbreken. Het bestuursorgaan moet immers kunnen beschikken over alle relevante stukken alvorens een besluit te kunnen nemen op de subsidieaanvraag. Als de aanvrager verzuimt alsnog ontbrekende stukken toe te voegen, kan besloten worden de aanvraag niet verder te behandelen.</text:p>
            <text:p text:style-name="al"/>
          </text:section>
          <text:section text:name="divisie_id1-3-2-4-7" text:style-name="divisie">
            <text:p text:style-name="kop_level1">Artikel 8</text:p>
            <text:p text:style-name="al">In het subsidieproces zijn drie belangrijke momenten te onderscheiden, te weten de subsidieverlening, de subsidievaststelling en de betaling. De subsidieverlening is een beschikking waarbij een subsidie wordt toegekend voor een bepaalde werkzaamheid. De aanvrager verkrijgt een voorwaardelijke aanspraak op subsidie. De subsidievaststelling geeft aanspraak op betaling door het bestuursorgaan van het definitief vastgestelde bedrag. De betaling is de daadwerkelijke uitbetaling van het bedrag op een door de aanvrager opgegeven rekeningnummer.</text:p>
            <text:p text:style-name="al"/>
          </text:section>
          <text:section text:name="divisie_id1-3-2-4-8" text:style-name="divisie">
            <text:p text:style-name="kop_level1">Artikel 9</text:p>
            <text:p text:style-name="al">De subsidieregeling is gericht op onderhoud en niet op restauratie. Daarom zijn alleen zaken die nodig zijn voor het behoud van de monumentale waarde van het gebouw subsidiabel. </text:p>
            <text:p text:style-name="al"/>
          </text:section>
          <text:section text:name="divisie_id1-3-2-4-9" text:style-name="divisie">
            <text:p text:style-name="kop_level1">Artikel 10</text:p>
            <text:p text:style-name="al">In dit artikel worden weigeringsgronden opgenomen, die het de gemeente mogelijk maken uit beleidsmatige overwegingen een aanvraag niet te honoreren. Daarnaast bevat de Awb in artikel 4:35 enige subjectieve weigeringsgronden: zij geven het bestuursorgaan de gelegenheid te toetsen of er gegronde redenen bestaan om aan te nemen of de activiteiten niet of niet geheel zullen plaatsvinden, de aanvrager niet zal voldoen aan de opgelegde verplichtingen of de aanvrager niet op behoorlijke wijze rekening en verantwoording zal afleggen. </text:p>
            <text:p text:style-name="al">Daarnaast zijn er in de Awb enkele objectieve weigeringsgronden: het verwijtbaar leveren van onjuiste gegevens en het voorkomen dat de subsidie in een failliete of in een in surseance gaande of verkerende boedel terechtkomt. De bijzondere weigeringsgrond, namelijk overschrijding van het subsidieplafond is niet opgenomen in de regeling omdat dit al een wettelijke weigeringsgrond is (artikel 4:25, lid 2 Awb). </text:p>
            <text:p text:style-name="al"/>
          </text:section>
          <text:section text:name="divisie_id1-3-2-4-10" text:style-name="divisie">
            <text:p text:style-name="kop_level1">Artikel 11</text:p>
            <text:p text:style-name="al">Op grond van de Awb is overschrijding van het subsidieplafond een verplichte weigeringsgrond. Is het plafond bereikt, dan kunnen aanvragen doorgeschoven worden naar het volgende jaar. Deze aanvragen komen dan als vroege aanvragen bovenop de stapel. Daarmee wordt recht gedaan aan de relatief zware vereisten voor de subsidieaanvraag.</text:p>
            <text:p text:style-name="al"/>
          </text:section>
          <text:section text:name="divisie_id1-3-2-4-11" text:style-name="divisie">
            <text:p text:style-name="kop_level1">Artikel 12</text:p>
            <text:p text:style-name="al">Bij de subsidieverlening moet aan de ontvanger duidelijkheid worden gegeven over zijn verplichtingen, dat wil zeggen de condities waarop subsidie wordt verleend. </text:p>
            <text:p text:style-name="al">Artikel 4:37 Awb geeft enige verplichtingen voor de subsidieontvanger met betrekking tot onder meer de administratie van de aan de activiteiten verbonden uitgaven en inkomsten, de te verzekeren risico’s, het afleggen van rekening en verantwoording, het beperken en wegnemen van de nadelige gevolgen van de subsidie voor derden. </text:p>
            <text:p text:style-name="al">Op grond van artikel 4:38 zijn de termijnen van zes maanden (sub a) en een jaar (sub b) in de regeling opgenomen. De aanvrager heeft de verplichting om binnen deze termijnen te starten en de instandhoudingswerkzaamheden te voltooien. Dit om een snelle uitvoering van instandhoudingswerkzaamheden te stimuleren. Met het oog op een goed onderhoud, om grotere en duurdere instandhoudingswerkzaamheden in de toekomst te voorkomen, wordt ten behoeve van de instandhouding van het gemeentelijk monument de verplichting tot goed onderhoud verwoord. </text:p>
            <text:p text:style-name="al"/>
          </text:section>
          <text:section text:name="divisie_id1-3-2-4-12" text:style-name="divisie">
            <text:p text:style-name="kop_level1">Artikel 13</text:p>
            <text:p text:style-name="al">In de regeling wordt de gereedmelding van de werkzaamheden beschouwd als de aanvraag om de vaststelling van de subsidie. Daarbij legt overeenkomstig artikel 4:45 Awb de aanvrager rekening en verantwoording af omtrent de aan de activiteiten verbonden uitgaven en inkomsten, voor zover van belang voor de subsidiëring. Artikel 4:46 Awb geeft aan in welke gevallen de subsidie lager gesteld kan worden.</text:p>
            <text:p text:style-name="al"/>
          </text:section>
          <text:section text:name="divisie_id1-3-2-4-13" text:style-name="divisie">
            <text:p text:style-name="kop_level1">Artikel 14</text:p>
            <text:p text:style-name="al">Als blijkt dat de subsidie door een onjuiste of onvolledige opgave is verleend dan wel een voorschrift als bedoeld in deze regeling niet is nageleefd kan het college een besluit tot verlening van subsidie geheel of gedeeltelijk intrekken en niet of gedeeltelijk tot uitbetaling van de subsidie overgaan en al uitbetaalde subsidie geheel of gedeeltelijk terugvorderen (afdeling 4.2.6 en 4.2.7 Awb). Een lager subsidiebedrag vaststellen dan is verleend kan alleen op grond van de in artikel 4:46, tweede lid Algemene wet bestuursrecht genoemde gronden:</text:p>
            <text:list text:style-name="id1-3-2-4-13-3">
              <text:list-item text:style-override="id1-3-2-4-13-3-1">
                <text:number>•</text:number>
                <text:p text:style-name="al">de activiteiten waarvoor subsidie is verleend niet of niet geheel hebben plaatsgevonden;</text:p>
              </text:list-item>
              <text:list-item text:style-override="id1-3-2-4-13-3-2">
                <text:number>•</text:number>
                <text:p text:style-name="al">de subsidie-ontvanger niet heeft voldaan aan de aan de subsidie verbonden verplichtingen;</text:p>
              </text:list-item>
              <text:list-item text:style-override="id1-3-2-4-13-3-3">
                <text:number>•</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4-13-3-4">
                <text:number>•</text:number>
                <text:p text:style-name="al">de subsidieverlening anderszins onjuist was en de subsidie-ontvanger dit wist of behoorde te weten.</text:p>
              </text:list-item>
            </text:list>
            <text:p text:style-name="al">Hoger vaststellen is niet mogelijk (zie onder andere ECLI:NL:RVS:2005:AT5697, ABRvS 15/12/04, AB 2005, 276).</text:p>
            <text:p text:style-name="al"/>
          </text:section>
          <text:section text:name="divisie_id1-3-2-4-14" text:style-name="divisie">
            <text:p text:style-name="kop_level1">Artikel 15</text:p>
            <text:p text:style-name="al">In uitzonderlijke situaties kan het college een beroep doen op de hardheidsclausule.</text:p>
            <text:p text:style-name="al"/>
          </text:section>
          <text:section text:name="divisie_id1-3-2-4-15" text:style-name="divisie">
            <text:p text:style-name="kop_level1">Artikel 16</text:p>
            <text:p text:style-name="al">Aanvragen om subsidie die zijn ingediend voor het van kracht worden van deze regeling, worden afgehandeld op grond van de oude verordeningen uit de voormalige gemeenten Nederlek en Schoonhoven.  </text:p>
            <text:p text:style-name="al"/>
          </text:section>
          <text:section text:name="divisie_id1-3-2-4-16" text:style-name="divisie">
            <text:p text:style-name="kop_level1">Artikel 17</text:p>
            <text:p text:style-name="al">De bekendmaking en inwerkingtreding van de regeling is gebaseerd op artikel 139 van de Gemeentewet.</text:p>
            <text:p text:style-name="al"/>
          </text:section>
          <text:section text:name="divisie_id1-3-2-4-17" text:style-name="divisie">
            <text:p text:style-name="kop_level1">Artikel 18</text:p>
            <text:p text:style-name="al">Dit artikel noemt de naam van d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561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lijke monumenten en gemeentelijk dorpsgezicht gemeente Krimpener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10</meta:user-defined>
    <meta:user-defined meta:name="OVERHEIDop.GmbID/DC.identifier">gmb-2017-5610</meta:user-defined>
    <meta:user-defined meta:name="OVERHEID.TaxonomieBeleidsagenda/OVERHEID.category">Cultuur en recreatie | Organisatie en beleid</meta:user-defined>
    <meta:user-defined meta:name="OVERHEID.Gemeente/DC.spatial">Krimpenerwaard</meta:user-defined>
    <meta:user-defined meta:name="DC.source">art. 4:81 Awb;1.0:c:BWBR0005537&amp;artikel=4%3A81&amp;g=2017-01-01</meta:user-defined>
    <meta:user-defined meta:name="DC.source">;http://decentrale.regelgeving.overheid.nl/cvdr/xhtmloutput/Historie/Krimpenerwaard/403547/403547_1.html</meta:user-defined>
    <meta:user-defined meta:name="OVERHEIDop.referentienummer">ZK16007381/ 16-0035654</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