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enstrook ter hoogte van kruising Diepsloot en Taarloseweg te Vries; het plaatsen van een rioolpomp met een zonnepaneel voor de stroom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enstrook ter hoogte van kruising Diepsloot en Taarloseweg te Vries</text:p>
            <text:p text:style-name="common-al">
            <text:span text:style-name="nadrukvet">Omschrijving</text:span>
            <text:span text:style-name="nadrukvet">: </text:span>het plaatsen van een rioolpomp met een zonnepaneel voor de stroomvoorziening</text:p>
            <text:p text:style-name="common-al">
            <text:span text:style-name="nadrukvet">Verzonden</text:span>
            <text:span text:style-name="nadrukvet">	:</text:span>
            <text:span text:style-name="nadrukvet"/>29-12-2016 </text:p>
            <text:p text:style-name="common-al">
            <text:span text:style-name="nadrukvet">Kenmerk</text:span>
            <text:span text:style-name="nadrukvet">	:</text:span> WABO-2016109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enstrook ter hoogte van kruising Diepsloot en Taarloseweg te Vries; het plaatsen van een rioolpomp met een zonnepaneel voor de stroom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61</meta:user-defined>
    <meta:user-defined meta:name="OVERHEIDop.GmbID/DC.identifier">gmb-2017-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B 23a</meta:user-defined>
    <meta:user-defined meta:name="OVERHEIDop.woonplaats">Vries</meta:user-defined>
    <meta:user-defined meta:name="OVERHEIDop.straatnaam">Taarlose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14 565168</meta:user-defined>
    <meta:user-defined meta:name="OVERHEIDop.versieInformatie"/>
  </office:meta>
</office:document-meta>
</file>