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52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Lentefair "Spring = in the air Fair en Food" op zondag 4 juni</text:p>
            <text:p text:style-name="common-al">2017 vanaf 11.00 tot 18.00 uur op het perceel Europaweg 52 te Coevorden.</text:p>
            <text:p text:style-name="common-al"/>
            <text:p text:style-name="common-al"> Verleend op 3 april 2017.</text:p>
            <text:p text:style-name="common-al"/>
            <text:p text:style-name="common-al">Zaak 6917-2017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pril 2017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09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weg 5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96</meta:user-defined>
    <meta:user-defined meta:name="OVERHEIDop.GmbID/DC.identifier">gmb-2017-56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N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33 519774</meta:user-defined>
    <meta:user-defined meta:name="OVERHEIDop.versieInformatie"/>
  </office:meta>
</office:document-meta>
</file>