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De Gouw 71A, 1616 DC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31 maart 2017 een aanvraag ontvangen voor het  bouwen van schuurkassen en een hal op het perceel de Gouw 71A, 1616 DC Hoogkarspel   .</text:p>
            <text:p text:style-name="common-al"/>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last-al">Wilt u meer informatie of de aanvraag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6094</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94</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94</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Gouw 71A, 1616 DC Ho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094</meta:user-defined>
    <meta:user-defined meta:name="OVERHEIDop.GmbID/DC.identifier">gmb-2017-56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DC 71a</meta:user-defined>
    <meta:user-defined meta:name="OVERHEIDop.woonplaats">Hoogkarspel</meta:user-defined>
    <meta:user-defined meta:name="OVERHEIDop.straatnaam">De Gouw</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0935 523967</meta:user-defined>
    <meta:user-defined meta:name="OVERHEIDop.versieInformatie"/>
  </office:meta>
</office:document-meta>
</file>