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op 27 april 2017, Ter hoogte van de Stationsstraat 9, Amstelveen - Zaaknummer Z-2017/01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7</text:span>
          </text:p>
            <text:p text:style-name="common-al">Viering Koningsdag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9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9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9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dag op 27 april 2017, Ter hoogte van de Stationsstraat 9, Amstelveen - Zaaknummer Z-2017/011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90</meta:user-defined>
    <meta:user-defined meta:name="OVERHEIDop.GmbID/DC.identifier">gmb-2017-56090</meta:user-defined>
    <meta:user-defined meta:name="OVERHEID.TaxonomieBeleidsagenda/OVERHEID.category">Ruimte en infrastructuur | Organisatie en beleid</meta:user-defined>
    <meta:user-defined meta:name="OVERHEIDop.referentienummer">Z-2017/011981</meta:user-defined>
    <meta:user-defined meta:name="DCTERMS.abstract">Viering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6 479439</meta:user-defined>
    <meta:user-defined meta:name="OVERHEIDop.versieInformatie"/>
  </office:meta>
</office:document-meta>
</file>