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izen naturistenvereniging naar Kortenswegje Rit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huizen van naturistenvereniging Zeelandia van Fort de Ruyterweg 6 naar Kortenswegje 2 in Ritthem (05-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60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huizen naturistenvereniging naar Kortenswegje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609</meta:user-defined>
    <meta:user-defined meta:name="OVERHEIDop.GmbID/DC.identifier">gmb-2017-5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Kortenswegj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876 385259</meta:user-defined>
    <meta:user-defined meta:name="OVERHEIDop.versieInformatie"/>
  </office:meta>
</office:document-meta>
</file>