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jongeren ontmoetingsplek aan het Toon Dankerspad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 het realiseren van een jongeren ontmoetingsplek aan het Toon Dankerspad, 6414 BJ te Heerlen (datum aanvraag 23-3-2017, dossiernummer 2132)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6084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084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084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realiseren van een jongeren ontmoetingsplek aan het Toon Dankerspad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084</meta:user-defined>
    <meta:user-defined meta:name="OVERHEIDop.GmbID/DC.identifier">gmb-2017-560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BJ 1</meta:user-defined>
    <meta:user-defined meta:name="OVERHEIDop.woonplaats">Heerlen</meta:user-defined>
    <meta:user-defined meta:name="OVERHEIDop.straatnaam">Toon Dankerspad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167 324856</meta:user-defined>
    <meta:user-defined meta:name="OVERHEIDop.versieInformatie"/>
  </office:meta>
</office:document-meta>
</file>