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smelding Burgemeester J. Zijpweg 14b/16,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4 april 2017 een gebruiksmelding voor het toepassen van een gelijkwaardige oplossing om te voldoen aan de brandveiligheidseisen beooordeeld. Dit betreft het uitbreiden van de geitenstallen aan de Burgemeester J. Zijpweg 14b/16 in Venhuizen.</text:p>
            <text:p text:style-name="common-al"/>
            <text:p text:style-name="common-al">
            <text:span text:style-name="nadrukvet">Zienswijze, bezwaar of beroep</text:span>
          </text:p>
            <text:p text:style-name="common-al">Tegen een gebruiksmelding kunt u geen zienswijzen, bezwaar of beroep instellen.</text:p>
            <text:p text:style-name="common-al">
            <text:span text:style-name="nadrukvet">Informatie over de gebruiks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08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8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8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uiksmelding Burgemeester J. Zijpweg 14b/16,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81</meta:user-defined>
    <meta:user-defined meta:name="OVERHEIDop.GmbID/DC.identifier">gmb-2017-560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MK 16</meta:user-defined>
    <meta:user-defined meta:name="OVERHEIDop.woonplaats">Venhuizen</meta:user-defined>
    <meta:user-defined meta:name="OVERHEIDop.straatnaam">Burgemeester J. Zijp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3912 520026</meta:user-defined>
    <meta:user-defined meta:name="OVERHEIDop.versieInformatie"/>
  </office:meta>
</office:document-meta>
</file>