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Korenstraat 13,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vraag omgevingsvergunning buiten behandeling gesteld:</text:p>
            <text:p text:style-name="common-al">Korenstraat 13, 5321 GV Hedel.</text:p>
            <text:p text:style-name="common-al">Het besluit tot niet-behandelen is verzonden op 30 maart 2014 en heeft betrekking op het bouwen van een garage.</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607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7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t in behandeling genomen aanvraag omgevingsvergunning Korenstraat 13,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77</meta:user-defined>
    <meta:user-defined meta:name="OVERHEIDop.GmbID/DC.identifier">gmb-2017-5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V 13</meta:user-defined>
    <meta:user-defined meta:name="OVERHEIDop.woonplaats">Hedel</meta:user-defined>
    <meta:user-defined meta:name="OVERHEIDop.straatnaam">Kor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153 417163</meta:user-defined>
    <meta:user-defined meta:name="OVERHEIDop.versieInformatie"/>
  </office:meta>
</office:document-meta>
</file>