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4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 april 2017 een besluit genomen op de aanvraag met zaaknummer SXO-20170887 voor een evenementenvergunning voor te houden Lentefair op 27-05-2017 op locatie Abelenlaan 4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7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belenlaan 41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74</meta:user-defined>
    <meta:user-defined meta:name="OVERHEIDop.GmbID/DC.identifier">gmb-2017-5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B 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77.04 438708.59</meta:user-defined>
    <meta:user-defined meta:name="OVERHEIDop.versieInformatie"/>
  </office:meta>
</office:document-meta>
</file>