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abij Crommelinlaan (veld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xx | nabij Crommelinlaan (veld 5) | bouw, uitweg: 3 woonblokken realiseren, totaal 130 appartementen met een commerciële plint en een half verdiepte stallingsgarage | 3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06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6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6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abij Crommelinlaan (veld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69</meta:user-defined>
    <meta:user-defined meta:name="OVERHEIDop.GmbID/DC.identifier">gmb-2017-56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D 33</meta:user-defined>
    <meta:user-defined meta:name="OVERHEIDop.woonplaats">Delft</meta:user-defined>
    <meta:user-defined meta:name="OVERHEIDop.straatnaam">Crommel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31 446631</meta:user-defined>
    <meta:user-defined meta:name="OVERHEIDop.versieInformatie"/>
  </office:meta>
</office:document-meta>
</file>