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wellsestraat 4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4a, 5325 KB Well.</text:p>
            <text:p text:style-name="common-al">De aanvraag is ontvangen op 23 maart 2017 en heeft betrekking op het bouwen van een tunnelkas van 500m2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0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ijkwellsestraat 4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66</meta:user-defined>
    <meta:user-defined meta:name="OVERHEIDop.GmbID/DC.identifier">gmb-2017-5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B 4a</meta:user-defined>
    <meta:user-defined meta:name="OVERHEIDop.woonplaats">Well</meta:user-defined>
    <meta:user-defined meta:name="OVERHEIDop.straatnaam">Slijkwel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679 417698</meta:user-defined>
    <meta:user-defined meta:name="OVERHEIDop.versieInformatie"/>
  </office:meta>
</office:document-meta>
</file>