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verlenging tijdelijke instandhoudingstermijn fietsenstalling aan Parallelweg 2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verlenging tijdelijke instandhoudingstermijn fietsenstalling aan Parallelweg 2b, 6411 ND Heerlen (datum aanvraag 24-3-2017, dossiernummer 1858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065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6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6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verlenging tijdelijke instandhoudingstermijn fietsenstalling aan Parallelweg 2b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065</meta:user-defined>
    <meta:user-defined meta:name="OVERHEIDop.GmbID/DC.identifier">gmb-2017-56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D 2b</meta:user-defined>
    <meta:user-defined meta:name="OVERHEIDop.woonplaats">Heerlen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76 322466</meta:user-defined>
    <meta:user-defined meta:name="OVERHEIDop.versieInformatie"/>
  </office:meta>
</office:document-meta>
</file>