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2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32a, 5231 CE Kerkdriel.</text:p>
            <text:p text:style-name="common-al">De aanvraag is ontvangen op 28 maart 2017 en heeft betrekking op het wijzigen van de bestemming van het pand in strijd met het betemmingspla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06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6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6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32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63</meta:user-defined>
    <meta:user-defined meta:name="OVERHEIDop.GmbID/DC.identifier">gmb-2017-56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E 32a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66 420280</meta:user-defined>
    <meta:user-defined meta:name="OVERHEIDop.versieInformatie"/>
  </office:meta>
</office:document-meta>
</file>