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lseweg 40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40, 5321 NC Hedel.</text:p>
            <text:p text:style-name="common-al">De aanvraag is ontvangen op 24 maart 2017 en heeft betrekking op het bouwen van een garag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06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6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6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lseweg 40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62</meta:user-defined>
    <meta:user-defined meta:name="OVERHEIDop.GmbID/DC.identifier">gmb-2017-56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40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524 418492</meta:user-defined>
    <meta:user-defined meta:name="OVERHEIDop.versieInformatie"/>
  </office:meta>
</office:document-meta>
</file>