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lseweg 24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24, 5321 NC Hedel.</text:p>
            <text:p text:style-name="common-al">De aanvraag is ontvangen op 27 maart 2017 en heeft betrekking op het plaatsen van keerwand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05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5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5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lseweg 24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59</meta:user-defined>
    <meta:user-defined meta:name="OVERHEIDop.GmbID/DC.identifier">gmb-2017-56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24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334 418310</meta:user-defined>
    <meta:user-defined meta:name="OVERHEIDop.versieInformatie"/>
  </office:meta>
</office:document-meta>
</file>