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bekendmaking verkeersbesluit, STOP-kruising, aansluiting van de Edelsteensingel op de Mahatma Gandhisingel,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aansluiting van Edelsteensingel op M. Gandhisingel wordt een STOP-kruising.</text:span>
          </text:p>
            <text:p text:style-name="common-al"/>
            <text:p text:style-name="last-al">De aansluiting van de Edelsteensingel op de Mahatma Gandhisingel wordt een STOP-kruising. Automobilisten die vanaf de Edelsteensingel de Mahatma Gandhisingel willen oprijden moeten dan stoppen voordat zij een van de rijbanen van de Mahatma Gandhisingel oprijden. De maatregel is nodig om deze kruising verkeersveiliger te m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6056</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056</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056</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 verkeersbesluit, STOP-kruising, aansluiting van de Edelsteensingel op de Mahatma Gandhisingel,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6056</meta:user-defined>
    <meta:user-defined meta:name="OVERHEIDop.GmbID/DC.identifier">gmb-2017-56056</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9CT 70</meta:user-defined>
    <meta:user-defined meta:name="OVERHEIDop.woonplaats">Zoetermeer</meta:user-defined>
    <meta:user-defined meta:name="OVERHEIDop.straatnaam">Mahatma Gandhisingel</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2323 450940</meta:user-defined>
    <meta:user-defined meta:name="OVERHEIDop.versieInformatie"/>
  </office:meta>
</office:document-meta>
</file>