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kyostraat 27 t/m 33, 1175 RB Lijnden, Fersam Beheer b.v., het plaatsen van een hekwerk, 06-04-2017, zaak 2781232  - OLO-2726663  (verleend op 03-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5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kyostraat 27 t/m 33, 1175 RB Lijnden, Fersam Beheer b.v., het plaatsen van een hekwerk, 06-04-2017, zaak 2781232  - OLO-2726663  (verleend op 0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55</meta:user-defined>
    <meta:user-defined meta:name="OVERHEIDop.GmbID/DC.identifier">gmb-2017-560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19</meta:user-defined>
    <meta:user-defined meta:name="OVERHEIDop.woonplaats">Lijnden</meta:user-defined>
    <meta:user-defined meta:name="OVERHEIDop.straatnaam">Tokyo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16 484431</meta:user-defined>
    <meta:user-defined meta:name="OVERHEIDop.versieInformatie"/>
  </office:meta>
</office:document-meta>
</file>