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lenging tijdelijke instandhoudingstermijn passerelle aan Stationsplein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verlenging tijdelijke instandhoudingstermijn passerelle aan Stationsplein1, 6411 NE Heerlen (datum aanvraag 24-3-2017, dossiernummer 1860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5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5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5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lenging tijdelijke instandhoudingstermijn passerelle aan Stationsplein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054</meta:user-defined>
    <meta:user-defined meta:name="OVERHEIDop.GmbID/DC.identifier">gmb-2017-56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E 13</meta:user-defined>
    <meta:user-defined meta:name="OVERHEIDop.woonplaats">Heer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8 322446</meta:user-defined>
    <meta:user-defined meta:name="OVERHEIDop.versieInformatie"/>
  </office:meta>
</office:document-meta>
</file>