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erkweg 49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03 april 2017 een besluit genomen op de aanvraag met zaaknummer SXO-20170863 voor een ontheffing APV/bijzondere wetten voorplaatsen van container en keet voor uitvoering bodemsanering op locatie Kerkweg 49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05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5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5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erkweg 49 in Berken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52</meta:user-defined>
    <meta:user-defined meta:name="OVERHEIDop.GmbID/DC.identifier">gmb-2017-56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BR 4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021 440163</meta:user-defined>
    <meta:user-defined meta:name="OVERHEIDop.versieInformatie"/>
  </office:meta>
</office:document-meta>
</file>