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7\SXO20611122, Raadhuisplein 24 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7\SXO20611122, ingekomen op 23 maart 2017 voor het plaatsen van een airco unit op het dak van winkelcentrum Stein gelegen aan hetRaadhuisplein 24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7\SXO20611122, Raadhuisplein 24 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50</meta:user-defined>
    <meta:user-defined meta:name="OVERHEIDop.GmbID/DC.identifier">gmb-2017-56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C 24</meta:user-defined>
    <meta:user-defined meta:name="OVERHEID.PostcodeHuisnummer/OVERHEIDop.postcodeHuisnummer">6171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47.16 331084.76</meta:user-defined>
    <meta:user-defined meta:name="OVERHEID.EPSG28992/DC.spatial">181556.77 331074.45</meta:user-defined>
    <meta:user-defined meta:name="OVERHEIDop.versieInformatie"/>
  </office:meta>
</office:document-meta>
</file>