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4 (aanleggen van een oprit, parkeerplekken, paden en grondkeringen); 377412; 29-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4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14 (aanleggen van een oprit, parkeerplekken, paden en grondkeringen); 377412; 29-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49</meta:user-defined>
    <meta:user-defined meta:name="OVERHEIDop.GmbID/DC.identifier">gmb-2017-5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X 14</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69 471349</meta:user-defined>
    <meta:user-defined meta:name="OVERHEIDop.versieInformatie"/>
  </office:meta>
</office:document-meta>
</file>