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lenging van een tijdelijke instandhoudingstermijn station aan Parallelweg 2a en 2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verlenging van een tijdelijke instandhoudingstermijn station aan Parallelweg 2a en 2b, 6411 ND Heerlen (datum aanvraag 24-3-2017, dossiernummer  1859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04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4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4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lenging van een tijdelijke instandhoudingstermijn station aan Parallelweg 2a en 2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048</meta:user-defined>
    <meta:user-defined meta:name="OVERHEIDop.GmbID/DC.identifier">gmb-2017-5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D 2</meta:user-defined>
    <meta:user-defined meta:name="OVERHEIDop.woonplaats">Heerl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23 322455</meta:user-defined>
    <meta:user-defined meta:name="OVERHEIDop.versieInformatie"/>
  </office:meta>
</office:document-meta>
</file>