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1 (intern verbouwen en veranderen gebruik pand); 383125; 31-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1 (intern verbouwen en veranderen gebruik pand); 383125; 31-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46</meta:user-defined>
    <meta:user-defined meta:name="OVERHEIDop.GmbID/DC.identifier">gmb-2017-56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G 11c</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4 470542</meta:user-defined>
    <meta:user-defined meta:name="OVERHEIDop.versieInformatie"/>
  </office:meta>
</office:document-meta>
</file>