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clusief ontheffingen, organiseren van het evenement ‘BHV Wedstrijd’, woensdag 5 april 2017 vanaf 8.00 uur tot 20.00 uur, Radonstraat 100,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31 maart 2017 vergunning verleend voor het organiseren van het evenement ‘BHV Wedstrijd’ op woensdag 5 april 2017 vanaf 8.00 uur tot 20.00 uur, aan de Radonstraat 100 te Zoetermeer. </text:p>
            <text:p text:style-name="common-al"/>
            <text:p text:style-name="common-al">Fac. Geluid</text:p>
            <text:p text:style-name="common-al">Daarbij hebben burgemeester en wethouders van Zoetermeer, op grond van artikel 4.5 lid 2 van de Apv, tevens op 31 maart 2017 ontheffing verleend van het verbod om apparaten te gebruiken die voor de omgeving  (geluids)overlast veroorzaken. Deze ontheffing heeft betrekking op achtergrondmuziek.</text:p>
            <text:p text:style-name="common-al"/>
            <text:p text:style-name="common-al">Vanaf vrijdag 6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0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clusief ontheffingen, organiseren van het evenement ‘BHV Wedstrijd’, woensdag 5 april 2017 vanaf 8.00 uur tot 20.00 uur, Radonstraat 100,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45</meta:user-defined>
    <meta:user-defined meta:name="OVERHEIDop.GmbID/DC.identifier">gmb-2017-560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TA 100</meta:user-defined>
    <meta:user-defined meta:name="OVERHEIDop.woonplaats">Zoetermeer</meta:user-defined>
    <meta:user-defined meta:name="OVERHEIDop.straatnaam">Rad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320 449891</meta:user-defined>
    <meta:user-defined meta:name="OVERHEIDop.versieInformatie"/>
  </office:meta>
</office:document-meta>
</file>