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rganiseren van een braderie, zaterdag 8 april, zaterdag 17 juni en zaterdag 30 september 2017, Oosterheem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text:span text:style-name="nadrukvet">31 maart 2017</text:span> vergunning verleend voor het organiseren van een braderie op zaterdag 8 april, zaterdag 17 juni en zaterdag 30 september 2017 op het Oosterheemplein te Zoetermeer. </text:p>
            <text:p text:style-name="common-al"/>
            <text:p text:style-name="common-al">Vanaf vrijdag 7 april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603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3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rganiseren van een braderie, zaterdag 8 april, zaterdag 17 juni en zaterdag 30 september 2017, Oosterheem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37</meta:user-defined>
    <meta:user-defined meta:name="OVERHEIDop.GmbID/DC.identifier">gmb-2017-5603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1NJ 480</meta:user-defined>
    <meta:user-defined meta:name="OVERHEIDop.woonplaats">Zoetermeer</meta:user-defined>
    <meta:user-defined meta:name="OVERHEIDop.straatnaam">Oosterheem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6983 452819</meta:user-defined>
    <meta:user-defined meta:name="OVERHEIDop.versieInformatie"/>
  </office:meta>
</office:document-meta>
</file>