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154,plaatsen kap (zaaknummer 8276-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154</text:span>
            <text:span text:style-name="nadrukvet">–31 maart 2017</text:span> voor het plaatsen van een kap op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3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weg 154,plaatsen kap (zaaknummer 8276-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35</meta:user-defined>
    <meta:user-defined meta:name="OVERHEIDop.GmbID/DC.identifier">gmb-2017-5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S 154</meta:user-defined>
    <meta:user-defined meta:name="OVERHEIDop.woonplaats">Zwolle</meta:user-defined>
    <meta:user-defined meta:name="OVERHEIDop.straatnaam">Groen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15 501890</meta:user-defined>
    <meta:user-defined meta:name="OVERHEIDop.versieInformatie"/>
  </office:meta>
</office:document-meta>
</file>