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instellen algemene gehandicaptenparkeerplaats, Dennendal, 3142 L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6 april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instellen algemene gehandicaptenparkeerplaats Dennendal</text:span>
            </text:span> (bij basisschool De Dijck)</text:p>
            <text:list text:style-name="id1-3-2-1-1-6">
              <text:list-item text:style-override="id1-3-2-1-1-6-1">
                <text:number>•</text:number>
                <text:p text:style-name="al">verkeersbesluiten (3142 LC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029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2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2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instellen algemene gehandicaptenparkeerplaats, Dennendal, 3142 L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029</meta:user-defined>
    <meta:user-defined meta:name="OVERHEIDop.GmbID/DC.identifier">gmb-2017-5602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AC 44</meta:user-defined>
    <meta:user-defined meta:name="OVERHEIDop.woonplaats">Maassluis</meta:user-defined>
    <meta:user-defined meta:name="OVERHEIDop.straatnaam">Dennendal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Situatietekening |exb-2017-13060</meta:user-defined>
    <meta:user-defined meta:name="OVERHEID.EPSG28992/DC.spatial">76910 438284</meta:user-defined>
    <meta:user-defined meta:name="OVERHEIDop.versieInformatie"/>
  </office:meta>
</office:document-meta>
</file>