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olslaan 13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RL | Molslaan 139 | bouw, strijdig gebruik gronden/bouwwerken met RO: woning intern verbouwen en uitbreiden aan achterzijde | 28-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6026</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26</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6026</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olslaan 13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6</meta:user-defined>
    <meta:user-defined meta:name="OVERHEIDop.publicationIssue">56026</meta:user-defined>
    <meta:user-defined meta:name="OVERHEIDop.GmbID/DC.identifier">gmb-2017-560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RL 139</meta:user-defined>
    <meta:user-defined meta:name="OVERHEIDop.woonplaats">Delft</meta:user-defined>
    <meta:user-defined meta:name="OVERHEIDop.straatnaam">Mols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777 447503</meta:user-defined>
    <meta:user-defined meta:name="OVERHEIDop.versieInformatie"/>
  </office:meta>
</office:document-meta>
</file>