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eilingweg 21b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21b te Bovenkarspel   </text:p>
            <text:p text:style-name="common-al">Voor: het brandveilig gebruik   </text:p>
            <text:p text:style-name="common-al">Datum verzonden: 4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02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Veilingweg 21b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24</meta:user-defined>
    <meta:user-defined meta:name="OVERHEIDop.GmbID/DC.identifier">gmb-2017-5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21b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14 524785</meta:user-defined>
    <meta:user-defined meta:name="OVERHEIDop.versieInformatie"/>
  </office:meta>
</office:document-meta>
</file>