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het Shanty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het Shantyfestival aan de Hoofdstraat van Dalen op zondag 11 juni 2017 van 13.00 uur tot 17.30 uur. Op het Shantyfestival zingen 6 verschillende koren. U krijgt toestemming voor het plaatsen van twee podia.</text:p>
            <text:p text:style-name="common-al">Verkeersmaatregelen</text:p>
            <text:p text:style-name="common-al">De Hoofdstraat te Dalen dient te worden afgesloten tussen de Stationsstraat en het begin van de Emmerweg, ter hoogte van Noordwijk, op zondag 11 juni 2017 van 11.00 uur tot 19.00 uur. Via duidelijke bebording dient de omleidingsroute te worden aangegeven. Vanaf de Burgemeester Fontijnstraat via de Thyakkerstraat, Westerwijk, Fledderusstraat, Meester Cassastraat, Stellingmolen, De Spil en uitkomend op de Hoofdstraat/De Bente en visa versa.</text:p>
            <text:p text:style-name="common-al"/>
            <text:p text:style-name="common-al"> Verleend op 31 maart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034-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2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2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2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fdstraat: voor het organiseren van het Shanty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22</meta:user-defined>
    <meta:user-defined meta:name="OVERHEIDop.GmbID/DC.identifier">gmb-2017-56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4 524197</meta:user-defined>
    <meta:user-defined meta:name="OVERHEIDop.versieInformatie"/>
  </office:meta>
</office:document-meta>
</file>