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*"/>
    </style:style>
    <style:style style:family="table-column" style:parent-style-name="colspec" style:name="id1-3-2-2-1-5-1-2">
      <style:table-column-properties style:rel-column-width="3*"/>
    </style:style>
    <style:style style:family="table-column" style:parent-style-name="colspec" style:name="id1-3-2-2-1-5-1-3">
      <style:table-column-properties style:rel-column-width="84*"/>
    </style:style>
    <style:style style:family="table-column" style:parent-style-name="colspec" style:name="id1-3-2-2-1-5-1-4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tarieventabel, behorende bij de Verordening reinigingsheffingen Meerss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MEERSSEN;</text:p>
            <text:p text:style-name="al"/>
            <text:p text:style-name="al">Gezien het voorstel van burgemeester en wethouders d.d. 21 februari 2017;</text:p>
            <text:p text:style-name="al"/>
            <text:p text:style-name="al">Overwegende,</text:p>
            <text:p text:style-name="al"/>
            <text:p text:style-name="al">dat per 1 april 2017 het nieuwe milieupark Rondeel in Maastricht West opent;</text:p>
            <text:p text:style-name="al"/>
            <text:p text:style-name="al">dat dit milieupark valt onder de Gemeenschappelijke Regeling Geul en Maas waarin Maastricht, Valkenburg aan de Geul en Meerssen samenwerken; </text:p>
            <text:p text:style-name="al"/>
            <text:p text:style-name="al">dat milieupark Rondeel volgens de nieuwe standaarden voor milieuparken is ingericht;</text:p>
            <text:p text:style-name="al"/>
            <text:p text:style-name="al">dat op dit milieupark de afrekening van afval, waarvoor een tarief geldt, per kilo aangebracht afval wordt gedaan met toepassing van weegbruggen;</text:p>
            <text:p text:style-name="al"/>
            <text:p text:style-name="al">dat in verband daarmee de tarieventabel behorende bij de Verordening reinigingsheffingen Meerssen 2016 dient te worden aangepast; </text:p>
            <text:p text:style-name="al"/>
            <text:p text:style-name="al">Gelet op artikel 229, lid 1, aanhef en onderdelen a en b van de Gemeentewet en artikel 15:33 van de Wet milieubeheer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Verordening tot eerste wijziging van de tarieventabel, behorende bij de Verordening reinigingsheffingen Meerss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rom">Artikel 1.2.3. van de tarieventabel gaat als volgt luiden:</text:p>
            <text:p text:style-name="al"/>
            <text:p text:style-name="al">Onverminderd het bepaalde in hoofdstuk 1.1 bedraagt de belasting voor het achterlaten van grove huishoudelijke afvalstoffen op een daartoe van gemeentewege ter beschikking gestelde plaats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verse soorten grove huishoudelijke afvalstoffen als omschreven in bijlage 1 behorende bij deze tarieventabel en naar de hoeveelheden daar benoemd: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FT en/of restafv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angeboden in een gemeentelijke bordeauxrode restafvalzak van 25 liter (maximaal gewicht per aangeboden zak: 3,5 kg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aangeboden in een gemeentelijke bordeauxrode restafvalzak van van 50 liter (maximaal gewicht per aangeboden zak: 7 kg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angeboden in een <text:span text:style-name="nadrukondlijn">niet</text:span> gemeentelijke restafvalzak van maximaal 50 liter (maximaal gewicht per aangeboden zak: 7 kg) per za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angeboden in een <text:span text:style-name="nadrukondlijn">niet</text:span> gemeentelijke restafvalzak van maximaal 100 liter (maximaal gewicht per aangeboden zak: 14 kg) per za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f huishoudelijk restafval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met een weegbrug geldt per aangeboden kg</text:p>
                  </table:table-cell>
                  <table:table-cell table:style-name="entry" table:number-rows-spanned="1" table:number-columns-spanned="1">
                    <text:p text:style-name="table_al"> € 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zonder weegbrug gel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/m ¼ m3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¼ t/m ½ m3</text:p>
                  </table:table-cell>
                  <table:table-cell table:style-name="entry" table:number-rows-spanned="1" table:number-columns-spanned="1">
                    <text:p text:style-name="table_al">€ 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½ t/m 1 m3 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1 t/m 1½ m3</text:p>
                  </table:table-cell>
                  <table:table-cell table:style-name="entry" table:number-rows-spanned="1" table:number-columns-spanned="1">
                    <text:p text:style-name="table_al">€ 3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1½ t/m 2 m3 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ximaal 2 m3 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kleer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met een weegbrug geldt per aangeboden kg</text:p>
                  </table:table-cell>
                  <table:table-cell table:style-name="entry" table:number-rows-spanned="1" table:number-columns-spanned="1">
                    <text:p text:style-name="table_al">€ 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zonder weegbrug gel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t/m ¼ m3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¼ t/m ½ m3 </text:p>
                  </table:table-cell>
                  <table:table-cell table:style-name="entry" table:number-rows-spanned="1" table:number-columns-spanned="1">
                    <text:p text:style-name="table_al">€ 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ximaal ½ m3 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-hout: Geïmpregneerd hout dat verontreinigd is door bijv. dakleer plastic, stof, etc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ut dat rot is of beschimmel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ut dat plaatmateriaal of ijzeren delen bevat anders dan schroeven of spijkers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elz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Tuinschutt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met een weegbrug geldt per aangeboden kg</text:p>
                  </table:table-cell>
                  <table:table-cell table:style-name="entry" table:number-rows-spanned="1" table:number-columns-spanned="1">
                    <text:p text:style-name="table_al">€ 0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aangewezen brenglocaties zonder weegbrug gel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t/m ¼ m3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¼ t/m ½ m3 </text:p>
                  </table:table-cell>
                  <table:table-cell table:style-name="entry" table:number-rows-spanned="1" table:number-columns-spanned="1">
                    <text:p text:style-name="table_al">€ 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½ t/m 1 m3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1 t/m 1½ m3 </text:p>
                  </table:table-cell>
                  <table:table-cell table:style-name="entry" table:number-rows-spanned="1" table:number-columns-spanned="1">
                    <text:p text:style-name="table_al">€ 3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 1½ t/m 2 m3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ximaal 2 m3 per ke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ingevolge deze verordening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3-3">
                <text:number>2.</text:number>
                <text:p text:style-name="al">De datum van ingang van de heffing is 1 april 201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Verordening tot eerste wijziging van de tarieventabel, behorende bij de Verordening reinigingsheffingen Meerssen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Meerssen van 23 maart 2017. </text:span>
          </text:p>
          </text:section>
          <text:section text:name="ondertekening_id1-3-2-3-2">
            <text:p><text:span text:style-name="functie">DE RAAD VOORNOEMD;</text:span></text:p>
            <text:p><text:span text:style-name="functie">De voorzitter,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01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1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1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tarieventabel, behorende bij de Verordening reinigingsheffingen Meerss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17</meta:user-defined>
    <meta:user-defined meta:name="OVERHEIDop.GmbID/DC.identifier">gmb-2017-56017</meta:user-defined>
    <meta:user-defined meta:name="OVERHEID.TaxonomieBeleidsagenda/OVERHEID.category">Financiën | Organisatie en beleid</meta:user-defined>
    <meta:user-defined meta:name="OVERHEID.Gemeente/DC.spatial">Meerssen</meta:user-defined>
    <meta:user-defined meta:name="DC.source">artikel 229, eerste lid, van de Gemeentewet;1.0:c:BWBR0005416&amp;artikel=229&amp;lid=1&amp;g=2017-01-01</meta:user-defined>
    <meta:user-defined meta:name="DC.source">artikel 15.33 van de Wet milieubeheer;1.0:c:BWBR0003245&amp;artikel=15.33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erssen</meta:user-defined>
    <dc:language>nl</dc:language>
    <meta:user-defined meta:name="OVERHEIDgvop.Informatietype/DC.type">Verordeningen</meta:user-defined>
    <meta:user-defined meta:name="OVERHEID.Gemeente/OVERHEID.authority">Meerssen</meta:user-defined>
    <meta:user-defined meta:name="OVERHEID.Gemeente/DCTERMS.publisher">Meerssen</meta:user-defined>
    <meta:user-defined meta:name="OVERHEIDop.versieInformatie"/>
  </office:meta>
</office:document-meta>
</file>