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ek Geserweg-Burgemeester de Kockstraat: voor het organiseren van het Schildersfestival Montmar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13e editie van het Schildersfestival Montmartre op dinsdag 25 en woensdag 26 juli 2017. Beide dagen van 09.00 uur tot 16.00 uur. De activiteiten zullen worden gehouden op het terrein, plaatselijk bekend als de Brink, op de hoek Geserweg/Burgemeester de Kockstraat te Oosterhesselen.</text:p>
            <text:p text:style-name="common-al">Verkeersmaatregelen</text:p>
            <text:p text:style-name="common-al">Er is toestemming verleend om gedurende het evenement de Geserweg, het gedeelte gelegen tussen de Brink en de kerk, voor het doorgaande verkeer af te sluiten. Het doorgaande verkeer kan worden omgeleid via de weg rond de kerk (verbindingsweg tussen</text:p>
            <text:p text:style-name="common-al">Burgemeester de Kockstraat en de Geserweg. Langs deze weg zal een parkeerverbod worden ingesteld).</text:p>
            <text:p text:style-name="common-al"/>
            <text:p text:style-name="common-al"> Verleend op 31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324-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1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hoek Geserweg-Burgemeester de Kockstraat: voor het organiseren van het Schildersfestival Montmart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11</meta:user-defined>
    <meta:user-defined meta:name="OVERHEIDop.GmbID/DC.identifier">gmb-2017-56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A 39</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745 530883</meta:user-defined>
    <meta:user-defined meta:name="OVERHEIDop.versieInformatie"/>
  </office:meta>
</office:document-meta>
</file>