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59 (wijzigen entree in monumentaal pand); 390840; 4-4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
            <text:span text:style-name="nadrukvet">'s-Gravelandseweg 59</text:span> (wijzigen entree in monumentaal pand); 390840; 4-4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600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0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0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59 (wijzigen entree in monumentaal pand); 390840; 4-4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07</meta:user-defined>
    <meta:user-defined meta:name="OVERHEIDop.GmbID/DC.identifier">gmb-2017-56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H 59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6 471151</meta:user-defined>
    <meta:user-defined meta:name="OVERHEIDop.versieInformatie"/>
  </office:meta>
</office:document-meta>
</file>