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Dorpstraat 27: voor het organiseren van een rommel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organiseren van een rommelmarkt op 17 juni van 13.00 uur tot 17.00 uur op het terrein van familie Dekker, Dorpstraat 27 te Noord-Sleen.</text:p>
            <text:p text:style-name="common-al">Tevens is er toestemming verleend voor het plaatsen van een reclamebord aan de Markeweg en/of Menso Altingstraat vanaf vrijdag 2 juni 2017 tot en met maandag 19 juni 2017.</text:p>
            <text:p text:style-name="common-al"/>
            <text:p text:style-name="common-al"> Verleend op 31 maart 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6834-2017.</text:p>
            <text:p text:style-name="common-al"/>
            <text:p text:style-name="last-al">
            <text:span text:style-name="nadrukcur">Coevorden, 4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00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0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0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Dorpstraat 27: voor het organiseren van een rommel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02</meta:user-defined>
    <meta:user-defined meta:name="OVERHEIDop.GmbID/DC.identifier">gmb-2017-560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meta:user-defined>
    <meta:user-defined meta:name="OVERHEIDop.woonplaats">Noord-Sleen</meta:user-defined>
    <meta:user-defined meta:name="OVERHEIDop.straatnaam">Molenes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420 533816</meta:user-defined>
    <meta:user-defined meta:name="OVERHEIDop.versieInformatie"/>
  </office:meta>
</office:document-meta>
</file>