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  activiteitenbesluit, veranderen van een   veehouderij en fruitteeltbedrijf, Tinnegieter 2a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Tinnegieter 2a, 4174 LG, Hellouw, het veranderen van een   veehouderij en fruitteelt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600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 activiteitenbesluit, veranderen van een   veehouderij en fruitteeltbedrijf, Tinnegieter 2a, 4174 LG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01</meta:user-defined>
    <meta:user-defined meta:name="OVERHEIDop.GmbID/DC.identifier">gmb-2017-56001</meta:user-defined>
    <meta:user-defined meta:name="OVERHEID.TaxonomieBeleidsagenda/OVERHEID.category">Huisvesting | Organisatie en beleid</meta:user-defined>
    <meta:user-defined meta:name="OVERHEIDop.referentienummer">021478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G 2a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532 426015</meta:user-defined>
    <meta:user-defined meta:name="OVERHEIDop.versieInformatie"/>
  </office:meta>
</office:document-meta>
</file>