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inderen - ter hoogte van Markeweg 16: voor het organiseren van festiviteiten voor het 800 jarig bestaan van Zwind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De Burgemeester van Coevorden maakt bekend dat op grond van de Algemene plaatselijke verordening Coevorden vergunning is verleend voor het organiseren van de festiviteiten voor het vieren van het 800 jr. bestaan van Zwinderen. Deze festiviteiten vinden plaats ter hoogte van Markeweg 16 te Zwinderen op de volgende data en tijden:</text:p>
            <text:p text:style-name="common-al">28 juni van 14.00 uur tot 21.00 uur;</text:p>
            <text:p text:style-name="common-al">29 juni van 15.00 uur tot 23.00 uur;</text:p>
            <text:p text:style-name="common-al">30 juni van 15.00 uur tot 00.00 uur;</text:p>
            <text:p text:style-name="common-al">1 juli van 14.00 uur tot 00.00 uur;</text:p>
            <text:p text:style-name="common-al">2 juli van 11.00 uur tot 14.00 uur.</text:p>
            <text:p text:style-name="common-al">Tevens is er toestemming verleend voor het plaatsen van een podium  en het plaatsen van zes toiletten.</text:p>
            <text:p text:style-name="common-al"/>
            <text:p text:style-name="common-al">Verkeersmaatregelen :</text:p>
            <text:p text:style-name="common-al">De Markeweg te Zwinderen wordt voor het doorgaande verkeer afgesloten.</text:p>
            <text:p text:style-name="common-al"/>
            <text:p text:style-name="common-al"> Verleend op 31 maart 2017.</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common-al">Zaak 4773-2017.</text:p>
            <text:p text:style-name="common-al"/>
            <text:p text:style-name="last-al">
            <text:span text:style-name="nadrukcur">Coevorden, 4 april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5995</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995</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995</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inderen - ter hoogte van Markeweg 16: voor het organiseren van festiviteiten voor het 800 jarig bestaan van Zwind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995</meta:user-defined>
    <meta:user-defined meta:name="OVERHEIDop.GmbID/DC.identifier">gmb-2017-5599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64TH 16</meta:user-defined>
    <meta:user-defined meta:name="OVERHEIDop.woonplaats">Zwinderen</meta:user-defined>
    <meta:user-defined meta:name="OVERHEIDop.straatnaam">Markeweg</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2064 527261</meta:user-defined>
    <meta:user-defined meta:name="OVERHEIDop.versieInformatie"/>
  </office:meta>
</office:document-meta>
</file>