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an 5A, plaatsen 2 dubbele tuindeuren, 2 franse balkons en verplaatsen voordeur (zaak 628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osterlaan 5A</text:span> – voor het plaatsen van 2 dubbele tuindeuren, 2 franse balkons en het verplaatsen van de voordeur, verzonden op 4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9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9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9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an 5A, plaatsen 2 dubbele tuindeuren, 2 franse balkons en verplaatsen voordeur (zaak 62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92</meta:user-defined>
    <meta:user-defined meta:name="OVERHEIDop.GmbID/DC.identifier">gmb-2017-55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A 5a</meta:user-defined>
    <meta:user-defined meta:name="OVERHEIDop.woonplaats">Zwolle</meta:user-defined>
    <meta:user-defined meta:name="OVERHEIDop.straatnaam">Oo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7 502201</meta:user-defined>
    <meta:user-defined meta:name="OVERHEIDop.versieInformatie"/>
  </office:meta>
</office:document-meta>
</file>