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straat 1 splitsen pand, vervangen dubbeldeurkozijn (zaaknummer 86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stanjestraat 1</text:span>
            <text:span text:style-name="nadrukvet">– </text:span>ontvangen 31 maart 2017 voor het splitsen van het pand en het vervangen van een bestaand dubbeldeur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9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stanjestraat 1 splitsen pand, vervangen dubbeldeurkozijn (zaaknummer 86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91</meta:user-defined>
    <meta:user-defined meta:name="OVERHEIDop.GmbID/DC.identifier">gmb-2017-5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N 1</meta:user-defined>
    <meta:user-defined meta:name="OVERHEIDop.woonplaats">Zwolle</meta:user-defined>
    <meta:user-defined meta:name="OVERHEIDop.straatnaam">Kastanj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1 503694</meta:user-defined>
    <meta:user-defined meta:name="OVERHEIDop.versieInformatie"/>
  </office:meta>
</office:document-meta>
</file>