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Industrieweg 24b, 1613 KV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Industrieweg 24b, 1613 KV  Grootebroek  </text:p>
            <text:p text:style-name="common-al">Voor: het wijzigen van het bedrijfspand</text:p>
            <text:p text:style-name="common-al">Datum verzonden: 10 januar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559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ndustrieweg 24b, 1613 KV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5599</meta:user-defined>
    <meta:user-defined meta:name="OVERHEIDop.GmbID/DC.identifier">gmb-2017-5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V 24b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71 523006</meta:user-defined>
    <meta:user-defined meta:name="OVERHEIDop.versieInformatie"/>
  </office:meta>
</office:document-meta>
</file>