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4 Verleende ontheffing voor het schenken van zwak-alcoholische dranken (art. 35 DH-wet) voor Koningsdag Winkel/Nieuwe Niedorp en Finale Bedrijvenvoetbal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Koningsdag Winkel/Nieuwe Niedorp in Park De Meet op 27 april 2017 van 12:00 uur tot 18:00 uur en op 13 augustus 2017 van 12:00 uur tot 19:00 uur.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8 me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98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8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8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4 Verleende ontheffing voor het schenken van zwak-alcoholische dranken (art. 35 DH-wet) voor Koningsdag Winkel/Nieuwe Niedorp en Finale Bedrijvenvoetbal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86</meta:user-defined>
    <meta:user-defined meta:name="OVERHEIDop.GmbID/DC.identifier">gmb-2017-559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X 4</meta:user-defined>
    <meta:user-defined meta:name="OVERHEIDop.woonplaats">Nieuwe Niedorp</meta:user-defined>
    <meta:user-defined meta:name="OVERHEIDop.straatnaam">Tramb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345 529147</meta:user-defined>
    <meta:user-defined meta:name="OVERHEIDop.versieInformatie"/>
  </office:meta>
</office:document-meta>
</file>